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583f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42b49" officeooo:paragraph-rsid="00342b4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583f9" officeooo:paragraph-rsid="003583f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normal" officeooo:rsid="00349a0d" officeooo:paragraph-rsid="00349a0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349a0d" officeooo:paragraph-rsid="00349a0d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583f9" officeooo:paragraph-rsid="003583f9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68132" officeooo:paragraph-rsid="00368132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MT" fo:font-size="11pt" fo:font-style="normal" style:text-underline-style="none" fo:font-weight="normal" officeooo:rsid="00305bdf" officeooo:paragraph-rsid="00349a0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42b49" officeooo:paragraph-rsid="00342b49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d392" style:font-weight-asian="bold" style:font-weight-complex="bold"/>
    </style:style>
    <style:style style:name="T5" style:family="text">
      <style:text-properties fo:font-weight="bold" officeooo:rsid="00344511" style:font-weight-asian="bold" style:font-weight-complex="bold"/>
    </style:style>
    <style:style style:name="T6" style:family="text">
      <style:text-properties fo:font-weight="bold" officeooo:rsid="003273e0" style:font-weight-asian="bold" style:font-weight-complex="bold"/>
    </style:style>
    <style:style style:name="T7" style:family="text">
      <style:text-properties fo:font-weight="bold" officeooo:rsid="00349a0d" style:font-weight-asian="bold" style:font-weight-complex="bold"/>
    </style:style>
    <style:style style:name="T8" style:family="text">
      <style:text-properties officeooo:rsid="0012d392"/>
    </style:style>
    <style:style style:name="T9" style:family="text">
      <style:text-properties officeooo:rsid="00349a0d"/>
    </style:style>
    <style:style style:name="T10" style:family="text">
      <style:text-properties officeooo:rsid="00368132"/>
    </style:style>
    <style:style style:name="T11" style:family="text">
      <style:text-properties officeooo:rsid="003842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<text:span text:style-name="T9">S</text:span>anta Fe:</text:p>
      <text:p text:style-name="P7"/>
      <text:p text:style-name="P5">La Comisión de Agricultura y Ganadería ha considerado el <text:span text:style-name="T3">proyecto de comunicación</text:span> <text:span text:style-name="T3">Nº </text:span><text:span text:style-name="T4">3</text:span><text:span text:style-name="T5">6</text:span><text:span text:style-name="T7">430</text:span><text:span text:style-name="T6"> CD – F</text:span><text:span text:style-name="T7">P - UCR</text:span><text:span text:style-name="T6"> - </text:span><text:span text:style-name="T4">,</text:span><text:span text:style-name="T8"> de los diputados Gregoret – Tepp – Galeano - Bertone, por el cual se solicita disponga celebrar un convenio marco de reciprocidad de licencia de pesca con la Provincia de Corrientes y que de dicha manera, las mismas adquieran validez Bi - Provincial, y; por las razones expuestas en los fundamentos y las que podar dar el miembro informante, habiendo realizado modificaciones de forma en el texto, aconseja la aprobación del mismo, que <text:s/>a continuación se transcribe:</text:span></text:p>
      <text:p text:style-name="P5"/>
      <text:p text:style-name="P10">PROYECTO DE COMUNICACIÓN</text:p>
      <text:p text:style-name="P10"/>
      <text:p text:style-name="P8">La Cámara de Diputados de la Provincia vería con agrado que el Poder Ejecutivo solicite /celebre, a través del organismo correspondiente, un convenio marco de reciprocidad de licencia de pesca con la Provincia de Corrientes, y que de esta manera, las mismas adquieran validez bi-provincial.</text:p>
      <text:p text:style-name="P8"/>
      <text:p text:style-name="P11">Sala de la comisión: <text:span text:style-name="T10">14 de agosto de 2019.</text:span></text:p>
      <text:p text:style-name="P11"/>
      <text:p text:style-name="P12">Firmantes: Cinalli – Gregoret – Martínez – Eggimann -<text:span text:style-name="T11">Martino.</text:span></text:p>
      <text:p text:style-name="P9"/>
      <text:p text:style-name="P13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07:49:15.377529370</dc:date>
    <meta:print-date>2018-09-27T09:47:08.042166424</meta:print-date>
    <meta:editing-cycles>64</meta:editing-cycles>
    <meta:editing-duration>PT5H6M45S</meta:editing-duration>
    <meta:generator>LibreOffice/6.2.2.2$Linux_X86_64 LibreOffice_project/20$Build-2</meta:generator>
    <meta:document-statistic meta:table-count="0" meta:image-count="1" meta:object-count="0" meta:page-count="1" meta:paragraph-count="8" meta:word-count="180" meta:character-count="1170" meta:non-whitespace-character-count="962"/>
  </office:meta>
</office:document-meta>
</file>